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text-shadow="0.0138in 0.0138in 0in #000000"/>
    </style:style>
    <style:style style:name="P3" style:parent-style-name="Textbody" style:family="paragraph"/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/>
    <style:style style:name="T6" style:parent-style-name="StrongEmphasis" style:family="text">
      <style:text-properties fo:font-style="italic" style:font-style-asian="italic" style:font-style-complex="italic" fo:font-size="10.5pt" style:font-size-asian="10.5pt" style:font-size-complex="10.5pt"/>
    </style:style>
    <style:style style:name="P7" style:parent-style-name="Textbody" style:family="paragraph"/>
    <style:style style:name="T8" style:parent-style-name="StrongEmphasis" style:family="text">
      <style:text-properties fo:font-style="italic" style:font-style-asian="italic" style:font-style-complex="italic" fo:font-size="10.5pt" style:font-size-asian="10.5pt" style:font-size-complex="10.5pt"/>
    </style:style>
    <style:style style:name="P9" style:parent-style-name="Textbody" style:family="paragraph"/>
    <style:style style:name="T10" style:parent-style-name="StrongEmphasis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" style:parent-style-name="Textbody" style:family="paragraph"/>
    <style:style style:name="T12" style:parent-style-name="StrongEmphasis" style:family="text">
      <style:text-properties fo:font-style="italic" style:font-style-asian="italic" style:font-style-complex="italic" fo:font-size="10.5pt" style:font-size-asian="10.5pt" style:font-size-complex="10.5pt"/>
    </style:style>
    <style:style style:name="P13" style:parent-style-name="Textbody" style:family="paragraph"/>
    <style:style style:name="T14" style:parent-style-name="StrongEmphasis" style:family="text">
      <style:text-properties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h text:style-name="P1" text:outline-level="2">„Aktywny Senior 2025 – konkurs fundacji Lotto i Ministerstwa Sportu i Turystyki ''</text:h>
      <text:p text:style-name="Textbody">Pierwsze zajęcia w ramach projektu<text:s/><text:span text:style-name="StrongEmphasis">„W basenie brykamy – zdrowie wygrywamy”</text:span><text:s/>już za nami! <text:s text:c="4"/>23 września 2025 roku seniorzy ze Stowarzyszenia Klub Seniora „Megawat” spotkali się na pływalni „Delfin” w Połańcu, aby rozpocząć swoją wodną przygodę z aqua aerobikiem. <text:s/></text:p>
      <text:p text:style-name="Textbody">Konkurs Aktywny Senior 2025 <text:s/><text:span text:style-name="T2"><text:s/>organizowany jest przez Fundację LOTTO im. H. Konopackiej <text:s/>oraz Ministerstwo Sportu i Turystyki w ramach programu „Aktywność dla każdego”.</text:span></text:p>
      <text:p text:style-name="Textbody">Na zajęciach pojawiło się pierwsza grupa15 uczestników w wieku 60+, w tym także osoby z niepełnosprawnościami. Seniorów wspierał wolontariusz–opiekun oraz koordynator projektu. Ćwiczenia prowadził wykwalifikowany instruktor, którzy dbał o bezpieczeństwo, prawidłową technikę i dobrą atmosferę.</text:p>
      <text:h text:style-name="Nagłówek3" text:outline-level="3">Radość i energia od pierwszych minut</text:h>
      <text:p text:style-name="Textbody">Już podczas inauguracyjnych zajęć nie zabrakło uśmiechu, entuzjazmu i wzajemnego wsparcia. Seniorzy chętnie wykonywali ćwiczenia w wodzie, odkrywając, że aqua aerobik to nie tylko sposób na poprawę kondycji i zdrowia, ale również doskonała zabawa.</text:p>
      <text:list text:style-name="LFO1" text:continue-numbering="true">
        <text:list-item>
          <text:p text:style-name="P3"><text:span text:style-name="Uwydatnienie">Woda daje nam lekkość, a ruchy stają się łatwiejsze. Czujemy się młodsi i pełni energii</text:span><text:s/>– mówili uczestnicy po pierwszych ćwiczeniach. <text:s text:c="2"/></text:p>
        </text:list-item>
      </text:list>
      <text:p text:style-name="Textbody"><text:span text:style-name="T4">Seniorzy inspirują do ruchu i zdrowego stylu życia-hasła przewodnie to:</text:span></text:p>
      <text:list text:style-name="LFO1" text:continue-numbering="true">
        <text:list-item>
          <text:p text:style-name="P5"><text:span text:style-name="T6">,,Radość w ruchu, zdrowie w wodzie!”</text:span></text:p>
        </text:list-item>
        <text:list-item>
          <text:p text:style-name="P7"><text:span text:style-name="T8">„Lekkość, energia, uśmiech – gimnastyka w basenie dla seniorów”</text:span></text:p>
        </text:list-item>
        <text:list-item>
          <text:p text:style-name="P9"><text:span text:style-name="T10">„Aqua aerobik – recepta na sprawność i pogodę ducha”</text:span></text:p>
        </text:list-item>
        <text:list-item>
          <text:p text:style-name="P11"><text:span text:style-name="T12">„Ćwiczymy dla zdrowia, bawimy się dla radości”</text:span></text:p>
        </text:list-item>
        <text:list-item>
          <text:p text:style-name="P13"><text:span text:style-name="T14">„Woda odejmuje lat – seniorzy w formie i z uśmiechem”</text:span></text:p>
        </text:list-item>
      </text:list>
      <text:p text:style-name="Textbody"/>
      <text:h text:style-name="Nagłówek3" text:outline-level="3">Przygoda dopiero się zaczyna</text:h>
      <text:p text:style-name="Textbody">Projekt potrwa do listopada 2025 roku. Przed uczestnikami kolejne tygodnie spotkań, które będą okazją do aktywności fizycznej, wspólnej zabawy i budowania więzi.</text:p>
      <text:p text:style-name="Textbody">Seniorzy ze Stowarzyszenia Klub Seniora <text:s/>,,Megawat '' w Połańcu już dziś udowodnili, że w każdym wieku można czerpać radość z ruchu i dbać o swoje zdrow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wa Imiolek</meta:initial-creator>
    <dc:creator>Andrzej Styś</dc:creator>
    <meta:creation-date>2025-09-24T10:20:00Z</meta:creation-date>
    <dc:date>2025-09-24T10:20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913" meta:row-count="13" meta:non-whitespace-character-count="1643"/>
  </office:meta>
</office:document-meta>
</file>